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6" style:family="paragraph" style:parent-style-name="EXPEDIENTE">
      <style:text-properties officeooo:paragraph-rsid="00432ac6"/>
    </style:style>
    <style:style style:name="P7" style:family="paragraph" style:parent-style-name="Preformatted_20_Text">
      <style:paragraph-properties fo:text-align="justify" style:justify-single-word="false" style:text-autospace="none"/>
      <style:text-properties style:font-name="Verdana" fo:font-size="11pt" fo:font-weight="bold" officeooo:paragraph-rsid="0052566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5006be" officeooo:paragraph-rsid="000be697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rsid="00494c53" officeooo:paragraph-rsid="000be697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Verdana" fo:font-size="13pt" fo:font-weight="bold" officeooo:rsid="00525661" officeooo:paragraph-rsid="00525661" style:font-size-asian="13pt" style:font-weight-asian="bold" style:font-name-complex="Arial" style:font-size-complex="13pt" style:font-weight-complex="bold"/>
    </style:style>
    <style:style style:name="P12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officeooo:rsid="003659f9" style:font-size-asian="11pt" style:font-name-complex="Arial" style:font-size-complex="11pt"/>
    </style:style>
    <style:style style:name="T4" style:family="text">
      <style:text-properties style:font-name="Verdana" fo:font-size="11pt" officeooo:rsid="00222679" style:font-size-asian="11pt" style:font-name-complex="Arial" style:font-size-complex="11pt"/>
    </style:style>
    <style:style style:name="T5" style:family="text">
      <style:text-properties style:font-name="Verdana" fo:font-size="11pt" officeooo:rsid="0026f654" style:font-size-asian="11pt" style:font-name-complex="Arial" style:font-size-complex="11pt"/>
    </style:style>
    <style:style style:name="T6" style:family="text">
      <style:text-properties style:font-name="Verdana" fo:font-size="11pt" officeooo:rsid="00317f24" style:font-size-asian="11pt" style:font-name-complex="Arial" style:font-size-complex="11pt"/>
    </style:style>
    <style:style style:name="T7" style:family="text">
      <style:text-properties style:font-name="Verdana" fo:font-size="11pt" officeooo:rsid="0035afee" style:font-size-asian="11pt" style:font-name-complex="Arial" style:font-size-complex="11pt"/>
    </style:style>
    <style:style style:name="T8" style:family="text">
      <style:text-properties style:font-name="Verdana" fo:font-size="11pt" officeooo:rsid="003fdebd" style:font-size-asian="11pt" style:font-name-complex="Arial" style:font-size-complex="11pt"/>
    </style:style>
    <style:style style:name="T9" style:family="text">
      <style:text-properties style:font-name="Verdana" fo:font-size="11pt" officeooo:rsid="00432ac6" style:font-size-asian="11pt" style:font-name-complex="Arial" style:font-size-complex="11pt"/>
    </style:style>
    <style:style style:name="T10" style:family="text">
      <style:text-properties style:font-name="Verdana" fo:font-size="11pt" officeooo:rsid="00494c53" style:font-size-asian="11pt" style:font-name-complex="Arial" style:font-size-complex="11pt"/>
    </style:style>
    <style:style style:name="T11" style:family="text">
      <style:text-properties style:font-name="Verdana" fo:font-size="11pt" officeooo:rsid="005006be" style:font-size-asian="11pt" style:font-name-complex="Arial" style:font-size-complex="11pt"/>
    </style:style>
    <style:style style:name="T12" style:family="text">
      <style:text-properties style:font-name="Verdana" fo:font-size="11pt" officeooo:rsid="00525661" style:font-size-asian="11pt" style:font-name-complex="Arial" style:font-size-complex="11pt"/>
    </style:style>
    <style:style style:name="T13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52c027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officeooo:rsid="00525661" style:font-name-complex="Arial"/>
    </style:style>
    <style:style style:name="T20" style:family="text">
      <style:text-properties fo:font-weight="normal" officeooo:rsid="00525661" style:font-weight-asian="normal" style:font-name-complex="Verdana" style:font-weight-complex="normal"/>
    </style:style>
    <style:style style:name="T21" style:family="text">
      <style:text-properties fo:font-weight="normal" officeooo:rsid="002aa2bf" style:font-weight-asian="normal" style:font-name-complex="Verdana" style:font-weight-complex="normal"/>
    </style:style>
    <style:style style:name="T22" style:family="text">
      <style:text-properties fo:font-weight="normal" officeooo:rsid="002dc52b" style:font-weight-asian="normal" style:font-name-complex="Verdana" style:font-weight-complex="normal"/>
    </style:style>
    <style:style style:name="T23" style:family="text">
      <style:text-properties fo:font-weight="normal" officeooo:rsid="002ae6f9" style:font-weight-asian="normal" style:font-name-complex="Verdana" style:font-weight-complex="normal"/>
    </style:style>
    <style:style style:name="T24" style:family="text">
      <style:text-properties fo:font-weight="normal" officeooo:rsid="002e3ad0" style:font-weight-asian="normal" style:font-name-complex="Verdana" style:font-weight-complex="normal"/>
    </style:style>
    <style:style style:name="T25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1eb491" style:font-weight-asian="bold" style:font-weight-complex="bold"/>
    </style:style>
    <style:style style:name="T27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4"/>
      <text:p text:style-name="P5"><text:span text:style-name="T2">La Comisión de Presupuesto y Hacienda ha considerado </text:span><text:span text:style-name="T7">e</text:span><text:span text:style-name="T6">l</text:span><text:span text:style-name="T2"> Proyecto de Comunicación - Expte. </text:span><text:span text:style-name="T7">Nº 3</text:span><text:span text:style-name="T12">1860</text:span><text:span text:style-name="T8"> </text:span><text:span text:style-name="T12">CAMBIEMOS</text:span><text:span text:style-name="T13">, </text:span><text:span text:style-name="T2">de</text:span><text:span text:style-name="T12">l </text:span><text:span text:style-name="T6">Diputad</text:span><text:span text:style-name="T11">o</text:span><text:span text:style-name="T10"> </text:span><text:span text:style-name="T12">Rodrigo López Molina, por el cual se solicita disponga realizar las obras públicas necesarias para pavimentar la Ruta Provincial 16, en el tramo de Firmat – San José dela Esquina, Departamentos General López y Caseros</text:span><text:span text:style-name="T9">;</text:span><text:span text:style-name="T3"> </text:span><text:span text:style-name="T12">que cuenta con dictamen de la Comisión de Transporte; </text:span><text:span text:style-name="T4">y por las razones expuestas y las que dará el miembro informante,</text:span><text:span text:style-name="T11"> </text:span><text:span text:style-name="T5">aconseja </text:span><text:span text:style-name="T12">adherir al mismo.</text:span></text:p>
      <text:p text:style-name="P8"/>
      <text:p text:style-name="P11">PROYECTO DE COMUNICACIÓN</text:p>
      <text:p text:style-name="P11"/>
      <text:p text:style-name="P7"><text:span text:style-name="T20">“La Cámara de Diputados de la Provincia de Santa Fe, vería con agrado que el Poder Ejecutivo, a través de</text:span><text:span text:style-name="T21">l</text:span><text:span text:style-name="T20"> organismo que corresponda, evalúe y proceda </text:span><text:span text:style-name="T22">a</text:span><text:span text:style-name="T23"> </text:span><text:span text:style-name="T20">realizar las obras públicas necesarias para pavimentar la Ruta Provincial </text:span><text:span text:style-name="T21">Nº</text:span><text:span text:style-name="T20"> 16</text:span><text:span text:style-name="T22">-S</text:span><text:span text:style-name="T20">, tramo </text:span><text:span text:style-name="T21">comprendido entre la ciudad de</text:span><text:span text:style-name="T20"> Firmat </text:span><text:span text:style-name="T21">y la localidad de </text:span><text:span text:style-name="T20">San José de la Esquina, </text:span><text:span text:style-name="T24">en los </text:span><text:span text:style-name="T20">departamentos General López y Caseros</text:span><text:span text:style-name="T19">”.</text:span></text:p>
      <text:p text:style-name="P9"/>
      <text:p text:style-name="P6"><text:span text:style-name="T16">S</text:span><text:span text:style-name="T17">ala de la Comisión</text:span><text:span text:style-name="T14">,</text:span><text:span text:style-name="T15"> </text:span><text:span text:style-name="T18">31 de agosto de 2017</text:span></text:p>
      <text:p text:style-name="P10"/>
      <text:p text:style-name="P3"><text:span text:style-name="T25">FIRMANTES</text:span><text:span text:style-name="T26">: GALDEANO – MAS VARELA – GARCIA –</text:span><text:span text:style-name="T27"> </text:span><text:span text:style-name="T26"><text:s/>BENAS – BLANCO – PALO OLIVER – <text:s/>CAVALLERO – <text:s/>BUSATTO 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2:11:28.200539055</dc:date>
    <meta:print-date>2016-12-13T10:16:20</meta:print-date>
    <meta:editing-cycles>67</meta:editing-cycles>
    <meta:editing-duration>PT2H59M39S</meta:editing-duration>
    <meta:generator>LibreOffice/5.0.6.2$Linux_x86 LibreOffice_project/00m0$Build-2</meta:generator>
    <meta:document-statistic meta:table-count="0" meta:image-count="1" meta:object-count="0" meta:page-count="1" meta:paragraph-count="8" meta:word-count="190" meta:character-count="1198" meta:non-whitespace-character-count="1002"/>
  </office:meta>
</office:document-meta>
</file>